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3.0729166666667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UMERACIÓ</text:p>
          </table:table-cell>
          <table:table-cell office:value-type="string" table:style-name="ce2">
            <text:p>VEHICLES PROPIETAT DE L´AJUNTAMENT DE RAFELBUNYOL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ó amb cistella telescòpica amb plataforma incorporada amb destinació al servei d´enllumenat públic, IVECO-PEGASO mod. 35.8 Xassís després de cabina de 360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àquina agranadora aspiradora marca UNIECO 40.6 per a neteja de vies públique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àquina agranadora ISAL 150 dieses Núm. De sèrie 161001/3322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emolc agrícola RABL 5200 3000X1900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mió Nissan, Model A125.35/2-3326G (Xassís VWASBFTL043804023)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rua marca FASSI, model F30.22, instal·lada en el camió abans descrit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ió Nissan Model A125.35/2 3326 G (Xassís VWASBFTL043803690)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Vehicle tot terreny 4 x 4 marca Nissan Xassís JN1TENT30U0319430 per a Policia Local (any 2007)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urgoneta marca Nissan Xassís VSKJ4*DBA5*UY583835 destinada a serveis municipals (any 2007)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ehicle policial marca Nissan xassís SJNFDAE11O1084645 (any 2007)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ehicle policial marca Nissan xassís SJNFDAE11O1084655 (any 2007)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Màquina agranadora urbana model 40.6 SEL, Núm. De sèrie UCM406SEL260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iclomotor Model LBMC25 Xassís I0094004697 destinat a servei vigilància pública municipal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otocicleta tipus scooter piaggio X7-125 amb Núm. Bastidor ZAPM6210000007864 donada per la Generalitat Valenciana per al cos de la Policia Local (2010)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Fiat doblo Combi actual 1,3 Multijet, Núm. d’identificació ZFA22300005623023 donat per la Diputació (2010)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ehicle Model Ford C344 CMAX 2011 MY CMAX TREN 45 NSVP 1.6 TDC115 M 6WX95115, PER A LA POLICIA LOCA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ehicle Model Ford Kuga 20095 MY KUGATREND NSVP 20TDCI140 6 VEL. 2WD BLANC, PER A LA POLICIA LOCAL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1:Hoja1.B1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7-23T08:26:44Z</meta:creation-date>
    <dc:date>2025-07-23T08:36:23Z</dc:date>
  </office:meta>
</office:document-meta>
</file>